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100000636000004648A144E0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3deb3d" draw:textarea-horizontal-align="justify" draw:textarea-vertical-align="middle" draw:auto-grow-height="false" style:protect="size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top="0.1cm" fo:margin-bottom="0.1cm" fo:line-height="100%" fo:text-align="center"/>
    </style:style>
    <style:style style:name="T1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43cm" svg:x="0.001cm" svg:y="0.1cm">
          <draw:image xlink:href="Pictures/1000020100000636000004648A144E0B.png" xlink:type="simple" xlink:show="embed" xlink:actuate="onLoad">
            <text:p/>
          </draw:image>
        </draw:frame>
        <draw:custom-shape draw:style-name="gr2" draw:text-style-name="P1" draw:layer="layout" svg:width="0.432cm" svg:height="0.432cm" svg:x="8.07cm" svg:y="7.928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0.576cm" svg:height="0.576cm" svg:x="10.568cm" svg:y="7.6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2" draw:layer="layout" svg:width="0.18cm" svg:height="0.526cm" svg:x="10.87cm" svg:y="7.674cm">
            <draw:text-box>
              <text:p text:style-name="P2"><text:span text:style-name="T1">V</text:span></text:p>
            </draw:text-box>
          </draw:frame>
        </draw:g>
        <draw:custom-shape draw:style-name="gr2" draw:text-style-name="P1" draw:layer="layout" svg:width="0.432cm" svg:height="0.432cm" svg:x="7.57cm" svg:y="7.9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32cm" svg:height="0.432cm" svg:x="7.07cm" svg:y="7.92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9cm" fo:page-height="13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0T12:14:03</meta:creation-date>
    <dc:date>2013-05-10T12:21:52</dc:date>
    <meta:editing-duration>PT7M49S</meta:editing-duration>
    <meta:editing-cycles>3</meta:editing-cycles>
    <meta:generator>LibreOffice/3.4$Unix LibreOffice_project/340m1$Build-602</meta:generator>
    <meta:document-statistic meta:object-count="7"/>
  </office:meta>
</office:document-meta>
</file>