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2010000045E000002C0A653F01D.png" manifest:media-type="image/png"/>
  <manifest:file-entry manifest:full-path="Pictures/1000020100000421000002C3ED4F5B8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3deb3d" draw:textarea-horizontal-align="justify" draw:textarea-vertical-align="middle" draw:auto-grow-height="false" style:protect="size"/>
    </style:style>
    <style:style style:name="gr3" style:family="graphic" style:parent-style-name="standard">
      <style:graphic-properties draw:fill="solid" draw:fill-color="#ffff66" draw:textarea-horizontal-align="justify" draw:textarea-vertical-align="middle" draw:auto-grow-height="false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5" style:family="graphic" style:parent-style-name="standard">
      <style:graphic-properties draw:opacity="30%" draw:textarea-horizontal-align="justify" draw:textarea-vertical-align="middle" draw:auto-grow-height="false" draw:shadow-opacity="30%" style:protect="size"/>
    </style:style>
    <style:style style:name="gr6" style:family="graphic" style:parent-style-name="standard">
      <style:graphic-properties draw:opacity="30%" draw:textarea-horizontal-align="justify" draw:textarea-vertical-align="middle" draw:auto-grow-height="false" draw:shadow-opacity="30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="solid" draw:fill-color="#999999" draw:textarea-horizontal-align="justify" draw:textarea-vertical-align="middle" draw:auto-grow-height="false"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.44cm" fo:min-width="1.4cm"/>
    </style:style>
    <style:style style:name="P1" style:family="paragraph">
      <style:paragraph-properties fo:text-align="center"/>
    </style:style>
    <style:style style:name="P2" style:family="paragraph">
      <style:paragraph-properties fo:margin-top="0.1cm" fo:margin-bottom="0.1cm" fo:line-height="100%"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0.099cm" svg:height="13.442cm" svg:x="-0.017cm" svg:y="0.016cm">
          <draw:image xlink:href="Pictures/1000020100000421000002C3ED4F5B8C.png" xlink:type="simple" xlink:show="embed" xlink:actuate="onLoad">
            <text:p/>
          </draw:image>
        </draw:frame>
        <draw:custom-shape draw:style-name="gr2" draw:text-style-name="P1" draw:layer="layout" svg:width="0.432cm" svg:height="0.432cm" svg:x="11.37cm" svg:y="3.728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0.576cm" svg:height="0.576cm" svg:x="14.268cm" svg:y="8.46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2" draw:layer="layout" svg:width="0.18cm" svg:height="0.526cm" svg:x="14.57cm" svg:y="8.474cm">
            <draw:text-box>
              <text:p text:style-name="P2"><text:span text:style-name="T1">V</text:span></text:p>
            </draw:text-box>
          </draw:frame>
        </draw:g>
        <draw:custom-shape draw:style-name="gr2" draw:text-style-name="P1" draw:layer="layout" svg:width="0.432cm" svg:height="0.432cm" svg:x="10.87cm" svg:y="3.72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432cm" svg:height="0.432cm" svg:x="10.37cm" svg:y="3.728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0.576cm" svg:height="0.576cm" svg:x="16.568cm" svg:y="6.96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2" draw:layer="layout" svg:width="0.18cm" svg:height="0.526cm" svg:x="16.87cm" svg:y="6.974cm">
            <draw:text-box>
              <text:p text:style-name="P2"><text:span text:style-name="T1">V</text:span></text:p>
            </draw:text-box>
          </draw:frame>
        </draw:g>
        <draw:custom-shape draw:style-name="gr2" draw:text-style-name="P1" draw:layer="layout" svg:width="0.432cm" svg:height="0.432cm" svg:x="8.37cm" svg:y="3.72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432cm" svg:height="0.432cm" svg:x="7.87cm" svg:y="3.72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432cm" svg:height="0.432cm" svg:x="7.37cm" svg:y="3.72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08cm" svg:height="1.008cm" svg:x="6.092cm" svg:y="5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78cm" svg:height="1.29cm" svg:x="7.53cm" svg:y="6.53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1.505cm" svg:height="0.662cm" svg:x="5.885cm" svg:y="6.04cm">
          <draw:text-box>
            <text:p><text:span text:style-name="T2">SNEB</text:span></text:p>
          </draw:text-box>
        </draw:frame>
        <draw:frame draw:style-name="gr7" draw:layer="layout" svg:width="1.709cm" svg:height="0.662cm" svg:x="7.086cm" svg:y="6.74cm">
          <draw:text-box>
            <text:p><text:span text:style-name="T2">ENEB2</text:span></text:p>
          </draw:text-box>
        </draw:frame>
        <draw:custom-shape draw:style-name="gr8" draw:text-style-name="P1" draw:layer="layout" svg:width="0.432cm" svg:height="0.432cm" svg:x="16.93cm" svg:y="9.158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2.81cm" svg:height="1.37cm" svg:x="14.94cm" svg:y="9.46cm">
          <draw:text-box>
            <text:p><text:span text:style-name="T2">Virgo+ optical fiber patch panel</text:span></text:p>
          </draw:text-box>
        </draw:frame>
      </draw:page>
      <draw:page draw:name="page2" draw:style-name="dp1" draw:master-page-name="Standard">
        <draw:custom-shape draw:style-name="gr2" draw:text-style-name="P1" draw:layer="layout" svg:width="0.432cm" svg:height="0.432cm" svg:x="11.37cm" svg:y="4.528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0.576cm" svg:height="0.576cm" svg:x="14.268cm" svg:y="9.26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2" draw:layer="layout" svg:width="0.18cm" svg:height="0.526cm" svg:x="14.57cm" svg:y="9.274cm">
            <draw:text-box>
              <text:p text:style-name="P2"><text:span text:style-name="T1">V</text:span></text:p>
            </draw:text-box>
          </draw:frame>
        </draw:g>
        <draw:custom-shape draw:style-name="gr2" draw:text-style-name="P1" draw:layer="layout" svg:width="0.432cm" svg:height="0.432cm" svg:x="10.87cm" svg:y="4.52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432cm" svg:height="0.432cm" svg:x="10.37cm" svg:y="4.528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0.576cm" svg:height="0.576cm" svg:x="16.568cm" svg:y="7.76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2" draw:layer="layout" svg:width="0.18cm" svg:height="0.526cm" svg:x="16.87cm" svg:y="7.774cm">
            <draw:text-box>
              <text:p text:style-name="P2"><text:span text:style-name="T1">V</text:span></text:p>
            </draw:text-box>
          </draw:frame>
        </draw:g>
        <draw:custom-shape draw:style-name="gr2" draw:text-style-name="P1" draw:layer="layout" svg:width="0.432cm" svg:height="0.432cm" svg:x="8.37cm" svg:y="4.52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432cm" svg:height="0.432cm" svg:x="7.87cm" svg:y="4.52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432cm" svg:height="0.432cm" svg:x="7.37cm" svg:y="4.52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1.049cm" svg:height="13.253cm" svg:x="0.216cm" svg:y="0.132cm">
          <draw:image xlink:href="Pictures/100002010000045E000002C0A653F01D.png" xlink:type="simple" xlink:show="embed" xlink:actuate="onLoad">
            <text:p/>
          </draw:image>
        </draw:frame>
        <draw:custom-shape draw:style-name="gr5" draw:text-style-name="P1" draw:layer="layout" svg:width="1.008cm" svg:height="1.008cm" svg:x="6.192cm" svg:y="6.6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78cm" svg:height="1.29cm" svg:x="7.63cm" svg:y="7.43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1.81cm" svg:height="0.662cm" svg:x="7.087cm" svg:y="7.54cm">
          <draw:text-box>
            <text:p><text:span text:style-name="T2">EWEB2</text:span></text:p>
          </draw:text-box>
        </draw:frame>
        <draw:frame draw:style-name="gr7" draw:layer="layout" svg:width="1.607cm" svg:height="0.662cm" svg:x="5.886cm" svg:y="6.84cm">
          <draw:text-box>
            <text:p><text:span text:style-name="T2">SWEB</text:span></text:p>
          </draw:text-box>
        </draw:frame>
        <draw:custom-shape draw:style-name="gr8" draw:text-style-name="P1" draw:layer="layout" svg:width="0.432cm" svg:height="0.432cm" svg:x="16.93cm" svg:y="3.808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2.81cm" svg:height="1.37cm" svg:x="14.94cm" svg:y="3.11cm">
          <draw:text-box>
            <text:p><text:span text:style-name="T2">Virgo+ optical fiber patch pane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0.1cm" fo:page-height="1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0T12:22:09</meta:creation-date>
    <meta:generator>LibreOffice/3.4$Unix LibreOffice_project/340m1$Build-602</meta:generator>
    <dc:date>2013-05-27T13:56:18</dc:date>
    <meta:editing-duration>P4DT1H40M28S</meta:editing-duration>
    <meta:editing-cycles>10</meta:editing-cycles>
    <meta:document-statistic meta:object-count="38"/>
  </office:meta>
</office:document-meta>
</file>