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63600000464989CBD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3deb3d" draw:textarea-horizontal-align="justify" draw:textarea-vertical-align="middle" draw:auto-grow-height="false" style:protect="size"/>
    </style:style>
    <style:style style:name="gr4" style:family="graphic" style:parent-style-name="standard">
      <style:graphic-properties draw:fill="solid" draw:fill-color="#3deb3d" draw:opacity="30%" draw:textarea-horizontal-align="justify" draw:textarea-vertical-align="middle" draw:auto-grow-height="false" draw:shadow-opacity="30%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2cm" fo:min-width="0cm"/>
    </style:style>
    <style:style style:name="gr7" style:family="graphic" style:parent-style-name="standard">
      <style:graphic-properties draw:fill="solid" draw:fill-color="#ffff66" draw:textarea-horizontal-align="justify" draw:textarea-vertical-align="middle" draw:auto-grow-height="false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standard">
      <style:graphic-properties draw:fill="solid" draw:fill-color="#3deb3d" draw:opacity="100%" draw:textarea-horizontal-align="justify" draw:textarea-vertical-align="middle" draw:auto-grow-height="false" draw:shadow-opacity="100%" style:protect="size"/>
    </style:style>
    <style:style style:name="P1" style:family="paragraph">
      <style:paragraph-properties fo:text-align="center"/>
    </style:style>
    <style:style style:name="P2" style:family="paragraph">
      <style:paragraph-properties fo:margin-top="0.1cm" fo:margin-bottom="0.1cm" fo:line-height="100%" fo:text-align="center"/>
    </style:style>
    <style:style style:name="T1" style:family="text">
      <style:text-properties fo:font-size="2.29999995231628pt" style:font-size-asian="2.29999995231628pt" style:font-size-complex="2.29999995231628pt"/>
    </style:style>
    <style:style style:name="T2" style:family="text">
      <style:text-properties fo:font-size="3.59999990463257pt" style:font-size-asian="3.59999990463257pt" style:font-size-complex="3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125cm" svg:height="11.399cm" svg:x="-8.015cm" svg:y="-6.082cm">
          <draw:image xlink:href="Pictures/100002010000063600000464989CBD56.png" xlink:type="simple" xlink:show="embed" xlink:actuate="onLoad">
            <text:p/>
          </draw:image>
        </draw:frame>
        <draw:custom-shape draw:style-name="gr2" draw:text-style-name="P1" draw:layer="layout" svg:width="1.25cm" svg:height="0.25cm" svg:x="0.731cm" svg:y="0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4cm" svg:height="0.87cm" svg:x="0.391cm" svg:y="0.6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79cm" svg:height="0.179cm" svg:x="1.782cm" svg:y="0.4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79cm" svg:height="0.179cm" svg:x="1.601cm" svg:y="0.4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0.447cm" svg:y="0.8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0.447cm" svg:y="0.7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34cm" svg:height="0.134cm" svg:x="0.717cm" svg:y="0.4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34cm" svg:height="0.134cm" svg:x="0.861cm" svg:y="0.4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34cm" svg:height="0.134cm" svg:x="1.007cm" svg:y="0.4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1.157cm" svg:y="0.4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1.301cm" svg:y="0.4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1.446cm" svg:y="0.47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0.803cm" svg:height="0.34cm" svg:x="1.398cm" svg:y="0.221cm">
          <draw:text-box>
            <text:p><text:span text:style-name="T1">Ethernet</text:span></text:p>
          </draw:text-box>
        </draw:frame>
        <draw:frame draw:style-name="gr5" draw:layer="layout" svg:width="0.803cm" svg:height="0.34cm" svg:x="0.958cm" svg:y="0.221cm">
          <draw:text-box>
            <text:p><text:span text:style-name="T1">DAQ</text:span></text:p>
          </draw:text-box>
        </draw:frame>
        <draw:frame draw:style-name="gr6" draw:layer="layout" svg:width="0.803cm" svg:height="0.429cm" svg:x="0.357cm" svg:y="1.111cm">
          <draw:text-box>
            <text:p><text:span text:style-name="T1">INJ DC supplies</text:span></text:p>
          </draw:text-box>
        </draw:frame>
        <draw:frame draw:style-name="gr5" draw:layer="layout" svg:width="0.803cm" svg:height="0.34cm" svg:x="0.381cm" svg:y="0.701cm">
          <draw:text-box>
            <text:p><text:span text:style-name="T1">mSAS</text:span></text:p>
          </draw:text-box>
        </draw:frame>
        <draw:frame draw:style-name="gr5" draw:layer="layout" svg:width="0.803cm" svg:height="0.518cm" svg:x="1.171cm" svg:y="0.493cm">
          <draw:text-box>
            <text:p><text:span text:style-name="T1">Fiber patch panel</text:span></text:p>
          </draw:text-box>
        </draw:frame>
        <draw:custom-shape draw:style-name="gr3" draw:text-style-name="P1" draw:layer="layout" svg:width="0.134cm" svg:height="0.134cm" svg:x="-1.509cm" svg:y="1.4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-1.509cm" svg:y="1.2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-1.509cm" svg:y="0.4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-1.509cm" svg:y="0.247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1" draw:layer="layout" svg:width="0.179cm" svg:height="0.179cm" svg:x="-1.861cm" svg:y="0.0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2" draw:layer="layout" svg:width="0.18cm" svg:height="0.391cm" svg:x="-1.759cm" svg:y="-0.01cm">
            <draw:text-box>
              <text:p text:style-name="P2"><text:span text:style-name="T2">V</text:span></text:p>
            </draw:text-box>
          </draw:frame>
        </draw:g>
        <draw:g>
          <draw:custom-shape draw:style-name="gr7" draw:text-style-name="P1" draw:layer="layout" svg:width="0.179cm" svg:height="0.179cm" svg:x="-1.861cm" svg:y="0.69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2" draw:layer="layout" svg:width="0.18cm" svg:height="0.391cm" svg:x="-1.759cm" svg:y="0.591cm">
            <draw:text-box>
              <text:p text:style-name="P2"><text:span text:style-name="T2">V</text:span></text:p>
            </draw:text-box>
          </draw:frame>
        </draw:g>
        <draw:g>
          <draw:custom-shape draw:style-name="gr7" draw:text-style-name="P1" draw:layer="layout" svg:width="0.179cm" svg:height="0.179cm" svg:x="-1.861cm" svg:y="1.192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2" draw:layer="layout" svg:width="0.18cm" svg:height="0.391cm" svg:x="-1.759cm" svg:y="1.092cm">
            <draw:text-box>
              <text:p text:style-name="P2"><text:span text:style-name="T2">V</text:span></text:p>
            </draw:text-box>
          </draw:frame>
        </draw:g>
        <draw:g>
          <draw:custom-shape draw:style-name="gr7" draw:text-style-name="P1" draw:layer="layout" svg:width="0.179cm" svg:height="0.179cm" svg:x="-2.361cm" svg:y="-0.09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2" draw:layer="layout" svg:width="0.18cm" svg:height="0.391cm" svg:x="-2.259cm" svg:y="-0.193cm">
            <draw:text-box>
              <text:p text:style-name="P2"><text:span text:style-name="T2">V</text:span></text:p>
            </draw:text-box>
          </draw:frame>
        </draw:g>
        <draw:custom-shape draw:style-name="gr3" draw:text-style-name="P1" draw:layer="layout" svg:width="0.134cm" svg:height="0.134cm" svg:x="-2.009cm" svg:y="-1.4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-1.809cm" svg:y="-1.4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-1.309cm" svg:y="-1.4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-1.109cm" svg:y="-1.4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-0.709cm" svg:y="-1.7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-0.509cm" svg:y="-1.7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0.591cm" svg:y="-1.4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0.791cm" svg:y="-1.4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1.191cm" svg:y="-1.4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1.391cm" svg:y="-1.453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1" draw:layer="layout" svg:width="0.179cm" svg:height="0.179cm" svg:x="0.439cm" svg:y="-1.94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2" draw:layer="layout" svg:width="0.18cm" svg:height="0.391cm" svg:x="0.541cm" svg:y="-2.04cm">
            <draw:text-box>
              <text:p text:style-name="P2"><text:span text:style-name="T2">V</text:span></text:p>
            </draw:text-box>
          </draw:frame>
        </draw:g>
        <draw:g>
          <draw:custom-shape draw:style-name="gr7" draw:text-style-name="P1" draw:layer="layout" svg:width="0.179cm" svg:height="0.179cm" svg:x="0.939cm" svg:y="-1.93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2" draw:layer="layout" svg:width="0.18cm" svg:height="0.391cm" svg:x="1.041cm" svg:y="-2.039cm">
            <draw:text-box>
              <text:p text:style-name="P2"><text:span text:style-name="T2">V</text:span></text:p>
            </draw:text-box>
          </draw:frame>
        </draw:g>
        <draw:g>
          <draw:custom-shape draw:style-name="gr7" draw:text-style-name="P1" draw:layer="layout" svg:width="0.179cm" svg:height="0.179cm" svg:x="1.439cm" svg:y="-1.938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2" draw:layer="layout" svg:width="0.18cm" svg:height="0.391cm" svg:x="1.541cm" svg:y="-2.038cm">
            <draw:text-box>
              <text:p text:style-name="P2"><text:span text:style-name="T2">V</text:span></text:p>
            </draw:text-box>
          </draw:frame>
        </draw:g>
        <draw:custom-shape draw:style-name="gr9" draw:text-style-name="P1" draw:layer="layout" svg:width="0.134cm" svg:height="0.134cm" svg:x="0.447cm" svg:y="1.1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34cm" svg:height="0.134cm" svg:x="0.447cm" svg:y="1.0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34cm" svg:height="0.134cm" svg:x="0.447cm" svg:y="1.32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.4cm" fo:page-height="1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0T18:01:20</meta:creation-date>
    <dc:date>2013-07-05T14:41:57</dc:date>
    <meta:editing-duration>PT4M</meta:editing-duration>
    <meta:editing-cycles>2</meta:editing-cycles>
    <meta:generator>LibreOffice/3.4$Unix LibreOffice_project/340m1$Build-602</meta:generator>
    <meta:document-statistic meta:object-count="56"/>
  </office:meta>
</office:document-meta>
</file>