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63600000464989CBD56.png" manifest:media-type="image/png"/>
  <manifest:file-entry manifest:full-path="Pictures/100002010000063600000464352108D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3deb3d" draw:textarea-horizontal-align="justify" draw:textarea-vertical-align="middle" draw:auto-grow-height="false" style:protect="siz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3deb3d" draw:opacity="30%" draw:textarea-horizontal-align="justify" draw:textarea-vertical-align="middle" draw:auto-grow-height="false" draw:shadow-opacity="30%" style:protect="size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standard">
      <style:graphic-properties draw:fill="solid" draw:fill-color="#3deb3d" draw:opacity="50%" draw:textarea-horizontal-align="justify" draw:textarea-vertical-align="middle" draw:auto-grow-height="false" draw:shadow-opacity="50%" style:protect="size"/>
    </style:style>
    <style:style style:name="gr8" style:family="graphic" style:parent-style-name="standard">
      <style:graphic-properties draw:fill="solid" draw:fill-color="#ffff66" draw:opacity="30%" draw:textarea-horizontal-align="justify" draw:textarea-vertical-align="middle" draw:auto-grow-height="false" draw:shadow-opacity="30%" style:protect="size"/>
    </style:style>
    <style:style style:name="gr9" style:family="graphic" style:parent-style-name="standard">
      <style:graphic-properties draw:stroke="none" svg:stroke-color="#000000" draw:fill="none" draw:fill-color="#ffffff" draw:opacity="30%" draw:textarea-horizontal-align="left" draw:auto-grow-height="true" draw:auto-grow-width="false" fo:min-height="0cm" fo:min-width="0cm" draw:shadow-opacity="30%"/>
    </style:style>
    <style:style style:name="gr10" style:family="graphic" style:parent-style-name="standard">
      <style:graphic-properties draw:fill="solid" draw:fill-color="#3deb3d" draw:opacity="50%" draw:textarea-horizontal-align="justify" draw:textarea-vertical-align="middle" draw:auto-grow-height="false" draw:shadow-opacity="50%"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8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2cm" fo:min-width="0cm"/>
    </style:style>
    <style:style style:name="gr13" style:family="graphic" style:parent-style-name="standard">
      <style:graphic-properties draw:fill="solid" draw:fill-color="#3deb3d" draw:opacity="100%" draw:textarea-horizontal-align="justify" draw:textarea-vertical-align="middle" draw:auto-grow-height="false" draw:shadow-opacity="100%" style:protect="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9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top="0.1cm" fo:margin-bottom="0.1cm" fo:line-height="100%" fo:text-align="center"/>
    </style:style>
    <style:style style:name="T1" style:family="text">
      <style:text-properties fo:font-size="3.59999990463257pt" style:font-size-asian="3.59999990463257pt" style:font-size-complex="3.59999990463257pt"/>
    </style:style>
    <style:style style:name="T2" style:family="text">
      <style:text-properties fo:font-size="2.29999995231628pt" style:font-size-asian="2.29999995231628pt" style:font-size-complex="2.299999952316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43cm" svg:x="0.001cm" svg:y="0cm">
          <draw:image xlink:href="Pictures/100002010000063600000464352108D9.png" xlink:type="simple" xlink:show="embed" xlink:actuate="onLoad">
            <text:p/>
          </draw:image>
        </draw:frame>
        <draw:custom-shape draw:style-name="gr2" draw:text-style-name="P1" draw:layer="layout" svg:width="0.179cm" svg:height="0.179cm" svg:x="5.437cm" svg:y="10.1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5.238cm" svg:y="10.19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5.039cm" svg:y="10.19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1cm" svg:height="0.24cm" svg:x="10.81cm" svg:y="5.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11.961cm" svg:y="5.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11.762cm" svg:y="5.74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11.563cm" svg:y="5.74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11.364cm" svg:y="5.74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11.165cm" svg:y="5.74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179cm" svg:height="0.179cm" svg:x="10.966cm" svg:y="5.74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179cm" svg:height="0.179cm" svg:x="10.767cm" svg:y="5.7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75cm" svg:height="0.3cm" svg:x="6.545cm" svg:y="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7.037cm" svg:y="9.23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6.838cm" svg:y="9.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7.239cm" svg:y="9.24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9cm" svg:height="0.2cm" svg:x="6.96cm" svg:y="6.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7.237cm" svg:y="5.96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7.038cm" svg:y="5.9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6.839cm" svg:y="5.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4cm" svg:height="0.19cm" svg:x="6.84cm" svg:y="8.5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179cm" svg:height="0.179cm" svg:x="6.65cm" svg:y="8.573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0.18cm" svg:height="0.391cm" svg:x="6.75cm" svg:y="8.469cm">
          <draw:text-box>
            <text:p text:style-name="P2"><text:span text:style-name="T1">V</text:span></text:p>
          </draw:text-box>
        </draw:frame>
        <draw:custom-shape draw:style-name="gr5" draw:text-style-name="P1" draw:layer="layout" svg:width="0.179cm" svg:height="0.179cm" svg:x="6.849cm" svg:y="8.572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0.18cm" svg:height="0.391cm" svg:x="6.95cm" svg:y="8.47cm">
          <draw:text-box>
            <text:p text:style-name="P2"><text:span text:style-name="T1">V</text:span></text:p>
          </draw:text-box>
        </draw:frame>
        <draw:custom-shape draw:style-name="gr5" draw:text-style-name="P1" draw:layer="layout" svg:width="0.179cm" svg:height="0.179cm" svg:x="7.048cm" svg:y="8.571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0.18cm" svg:height="0.391cm" svg:x="7.15cm" svg:y="8.471cm">
          <draw:text-box>
            <text:p text:style-name="P2"><text:span text:style-name="T1">V</text:span></text:p>
          </draw:text-box>
        </draw:frame>
        <draw:custom-shape draw:style-name="gr7" draw:text-style-name="P1" draw:layer="layout" svg:width="0.179cm" svg:height="0.179cm" svg:x="8.65cm" svg:y="7.861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0.179cm" svg:height="0.179cm" svg:x="4.81cm" svg:y="8.03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4.912cm" svg:y="7.939cm">
            <draw:text-box>
              <text:p text:style-name="P2"><text:span text:style-name="T1">V</text:span></text:p>
            </draw:text-box>
          </draw:frame>
        </draw:g>
        <draw:g>
          <draw:custom-shape draw:style-name="gr5" draw:text-style-name="P1" draw:layer="layout" svg:width="0.179cm" svg:height="0.179cm" svg:x="5.678cm" svg:y="8.0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5.78cm" svg:y="7.94cm">
            <draw:text-box>
              <text:p text:style-name="P2"><text:span text:style-name="T1">V</text:span></text:p>
            </draw:text-box>
          </draw:frame>
        </draw:g>
        <draw:g>
          <draw:custom-shape draw:style-name="gr5" draw:text-style-name="P1" draw:layer="layout" svg:width="0.179cm" svg:height="0.179cm" svg:x="3.378cm" svg:y="6.941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3.48cm" svg:y="6.841cm">
            <draw:text-box>
              <text:p text:style-name="P2"><text:span text:style-name="T1">V</text:span></text:p>
            </draw:text-box>
          </draw:frame>
        </draw:g>
        <draw:g>
          <draw:custom-shape draw:style-name="gr5" draw:text-style-name="P1" draw:layer="layout" svg:width="0.179cm" svg:height="0.179cm" svg:x="8.078cm" svg:y="2.342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8.18cm" svg:y="2.242cm">
            <draw:text-box>
              <text:p text:style-name="P2"><text:span text:style-name="T1">V</text:span></text:p>
            </draw:text-box>
          </draw:frame>
        </draw:g>
        <draw:g>
          <draw:custom-shape draw:style-name="gr5" draw:text-style-name="P1" draw:layer="layout" svg:width="0.179cm" svg:height="0.179cm" svg:x="9.65cm" svg:y="3.61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9.752cm" svg:y="3.519cm">
            <draw:text-box>
              <text:p text:style-name="P2"><text:span text:style-name="T1">V</text:span></text:p>
            </draw:text-box>
          </draw:frame>
        </draw:g>
        <draw:g>
          <draw:custom-shape draw:style-name="gr5" draw:text-style-name="P1" draw:layer="layout" svg:width="0.179cm" svg:height="0.179cm" svg:x="9.65cm" svg:y="4.22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9.752cm" svg:y="4.12cm">
            <draw:text-box>
              <text:p text:style-name="P2"><text:span text:style-name="T1">V</text:span></text:p>
            </draw:text-box>
          </draw:frame>
        </draw:g>
        <draw:g>
          <draw:custom-shape draw:style-name="gr5" draw:text-style-name="P1" draw:layer="layout" svg:width="0.179cm" svg:height="0.179cm" svg:x="8.85cm" svg:y="4.421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8.952cm" svg:y="4.321cm">
            <draw:text-box>
              <text:p text:style-name="P2"><text:span text:style-name="T1">V</text:span></text:p>
            </draw:text-box>
          </draw:frame>
        </draw:g>
        <draw:g>
          <draw:custom-shape draw:style-name="gr5" draw:text-style-name="P1" draw:layer="layout" svg:width="0.179cm" svg:height="0.179cm" svg:x="5.72cm" svg:y="6.957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5.822cm" svg:y="6.857cm">
            <draw:text-box>
              <text:p text:style-name="P2"><text:span text:style-name="T1">V</text:span></text:p>
            </draw:text-box>
          </draw:frame>
        </draw:g>
        <draw:g>
          <draw:custom-shape draw:style-name="gr5" draw:text-style-name="P1" draw:layer="layout" svg:width="0.179cm" svg:height="0.179cm" svg:x="11.35cm" svg:y="8.1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11.452cm" svg:y="8.04cm">
            <draw:text-box>
              <text:p text:style-name="P2"><text:span text:style-name="T1">V</text:span></text:p>
            </draw:text-box>
          </draw:frame>
        </draw:g>
        <draw:custom-shape draw:style-name="gr3" draw:text-style-name="P1" draw:layer="layout" svg:width="0.25cm" svg:height="0.23cm" svg:x="10.93cm" svg:y="8.1cm">
          <text:p/>
          <draw:enhanced-geometry svg:viewBox="0 0 21600 21600" draw:type="rectangle" draw:enhanced-path="M 0 0 L 21600 0 21600 21600 0 21600 0 0 Z N"/>
        </draw:custom-shape>
        <draw:g>
          <draw:custom-shape draw:style-name="gr8" draw:text-style-name="P1" draw:layer="layout" svg:width="0.179cm" svg:height="0.179cm" svg:x="12.19cm" svg:y="5.73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0.18cm" svg:height="0.391cm" svg:x="12.3cm" svg:y="5.62cm">
            <draw:text-box>
              <text:p text:style-name="P2"><text:span text:style-name="T1">V</text:span></text:p>
            </draw:text-box>
          </draw:frame>
        </draw:g>
        <draw:custom-shape draw:style-name="gr2" draw:text-style-name="P1" draw:layer="layout" svg:width="0.179cm" svg:height="0.179cm" svg:x="6.64cm" svg:y="5.9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6.441cm" svg:y="5.57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6.442cm" svg:y="5.37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6.639cm" svg:y="9.24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179cm" svg:height="0.179cm" svg:x="6.443cm" svg:y="9.23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179cm" svg:height="0.179cm" svg:x="6.37cm" svg:y="8.87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179cm" svg:height="0.179cm" svg:x="7.241cm" svg:y="10.2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179cm" svg:height="0.179cm" svg:x="6.41cm" svg:y="10.671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0.18cm" svg:height="0.391cm" svg:x="7.3cm" svg:y="10.209cm">
          <draw:text-box>
            <text:p text:style-name="P2"><text:span text:style-name="T1">1/2</text:span></text:p>
          </draw:text-box>
        </draw:frame>
        <draw:frame draw:style-name="gr6" draw:text-style-name="P2" draw:layer="layout" svg:width="0.18cm" svg:height="0.391cm" svg:x="6.5cm" svg:y="9.14cm">
          <draw:text-box>
            <text:p text:style-name="P2"><text:span text:style-name="T1">1/2</text:span></text:p>
          </draw:text-box>
        </draw:frame>
        <draw:frame draw:style-name="gr6" draw:text-style-name="P2" draw:layer="layout" svg:width="0.18cm" svg:height="0.391cm" svg:x="8.72cm" svg:y="7.76cm">
          <draw:text-box>
            <text:p text:style-name="P2"><text:span text:style-name="T1">1/2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6.125cm" svg:height="11.399cm" svg:x="1.384cm" svg:y="2.117cm">
          <draw:image xlink:href="Pictures/100002010000063600000464989CBD56.png" xlink:type="simple" xlink:show="embed" xlink:actuate="onLoad">
            <text:p/>
          </draw:image>
        </draw:frame>
        <draw:custom-shape draw:style-name="gr3" draw:text-style-name="P1" draw:layer="layout" svg:width="1.25cm" svg:height="0.25cm" svg:x="10.13cm" svg:y="8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4cm" svg:height="0.87cm" svg:x="9.79cm" svg:y="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11.181cm" svg:y="8.6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79cm" svg:height="0.179cm" svg:x="11cm" svg:y="8.6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9.846cm" svg:y="9.0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9.846cm" svg:y="8.91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134cm" svg:height="0.134cm" svg:x="10.116cm" svg:y="8.6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134cm" svg:height="0.134cm" svg:x="10.26cm" svg:y="8.6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134cm" svg:height="0.134cm" svg:x="10.406cm" svg:y="8.66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10.556cm" svg:y="8.6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10.7cm" svg:y="8.6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10.845cm" svg:y="8.671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0.803cm" svg:height="0.34cm" svg:x="10.797cm" svg:y="8.42cm">
          <draw:text-box>
            <text:p><text:span text:style-name="T2">Ethernet</text:span></text:p>
          </draw:text-box>
        </draw:frame>
        <draw:frame draw:style-name="gr11" draw:layer="layout" svg:width="0.803cm" svg:height="0.34cm" svg:x="10.357cm" svg:y="8.42cm">
          <draw:text-box>
            <text:p><text:span text:style-name="T2">DAQ</text:span></text:p>
          </draw:text-box>
        </draw:frame>
        <draw:frame draw:style-name="gr12" draw:layer="layout" svg:width="0.803cm" svg:height="0.429cm" svg:x="9.757cm" svg:y="9.27cm">
          <draw:text-box>
            <text:p><text:span text:style-name="T2">INJ DC supplies</text:span></text:p>
          </draw:text-box>
        </draw:frame>
        <draw:frame draw:style-name="gr11" draw:layer="layout" svg:width="0.803cm" svg:height="0.34cm" svg:x="9.78cm" svg:y="8.9cm">
          <draw:text-box>
            <text:p><text:span text:style-name="T2">mSAS</text:span></text:p>
          </draw:text-box>
        </draw:frame>
        <draw:frame draw:style-name="gr11" draw:layer="layout" svg:width="0.803cm" svg:height="0.518cm" svg:x="10.57cm" svg:y="8.692cm">
          <draw:text-box>
            <text:p><text:span text:style-name="T2">Fiber patch panel</text:span></text:p>
          </draw:text-box>
        </draw:frame>
        <draw:custom-shape draw:style-name="gr2" draw:text-style-name="P1" draw:layer="layout" svg:width="0.134cm" svg:height="0.134cm" svg:x="7.89cm" svg:y="9.6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7.89cm" svg:y="9.4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7.89cm" svg:y="8.6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7.89cm" svg:y="8.446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0.179cm" svg:height="0.179cm" svg:x="7.538cm" svg:y="8.28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7.64cm" svg:y="8.189cm">
            <draw:text-box>
              <text:p text:style-name="P2"><text:span text:style-name="T1">V</text:span></text:p>
            </draw:text-box>
          </draw:frame>
        </draw:g>
        <draw:g>
          <draw:custom-shape draw:style-name="gr5" draw:text-style-name="P1" draw:layer="layout" svg:width="0.179cm" svg:height="0.179cm" svg:x="7.538cm" svg:y="8.8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7.64cm" svg:y="8.79cm">
            <draw:text-box>
              <text:p text:style-name="P2"><text:span text:style-name="T1">V</text:span></text:p>
            </draw:text-box>
          </draw:frame>
        </draw:g>
        <draw:g>
          <draw:custom-shape draw:style-name="gr5" draw:text-style-name="P1" draw:layer="layout" svg:width="0.179cm" svg:height="0.179cm" svg:x="7.538cm" svg:y="9.391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7.64cm" svg:y="9.291cm">
            <draw:text-box>
              <text:p text:style-name="P2"><text:span text:style-name="T1">V</text:span></text:p>
            </draw:text-box>
          </draw:frame>
        </draw:g>
        <draw:g>
          <draw:custom-shape draw:style-name="gr5" draw:text-style-name="P1" draw:layer="layout" svg:width="0.179cm" svg:height="0.179cm" svg:x="7.038cm" svg:y="8.106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7.14cm" svg:y="8.006cm">
            <draw:text-box>
              <text:p text:style-name="P2"><text:span text:style-name="T1">V</text:span></text:p>
            </draw:text-box>
          </draw:frame>
        </draw:g>
        <draw:custom-shape draw:style-name="gr2" draw:text-style-name="P1" draw:layer="layout" svg:width="0.134cm" svg:height="0.134cm" svg:x="7.39cm" svg:y="6.7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7.59cm" svg:y="6.7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8.09cm" svg:y="6.7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8.29cm" svg:y="6.7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8.69cm" svg:y="6.4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8.89cm" svg:y="6.4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9.99cm" svg:y="6.7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10.19cm" svg:y="6.7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10.59cm" svg:y="6.7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10.79cm" svg:y="6.746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0.179cm" svg:height="0.179cm" svg:x="9.838cm" svg:y="6.25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9.94cm" svg:y="6.159cm">
            <draw:text-box>
              <text:p text:style-name="P2"><text:span text:style-name="T1">V</text:span></text:p>
            </draw:text-box>
          </draw:frame>
        </draw:g>
        <draw:g>
          <draw:custom-shape draw:style-name="gr5" draw:text-style-name="P1" draw:layer="layout" svg:width="0.179cm" svg:height="0.179cm" svg:x="10.338cm" svg:y="6.26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10.44cm" svg:y="6.16cm">
            <draw:text-box>
              <text:p text:style-name="P2"><text:span text:style-name="T1">V</text:span></text:p>
            </draw:text-box>
          </draw:frame>
        </draw:g>
        <draw:g>
          <draw:custom-shape draw:style-name="gr5" draw:text-style-name="P1" draw:layer="layout" svg:width="0.179cm" svg:height="0.179cm" svg:x="10.838cm" svg:y="6.261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18cm" svg:height="0.391cm" svg:x="10.94cm" svg:y="6.161cm">
            <draw:text-box>
              <text:p text:style-name="P2"><text:span text:style-name="T1">V</text:span></text:p>
            </draw:text-box>
          </draw:frame>
        </draw:g>
        <draw:custom-shape draw:style-name="gr13" draw:text-style-name="P1" draw:layer="layout" svg:width="0.134cm" svg:height="0.134cm" svg:x="9.846cm" svg:y="9.3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134cm" svg:height="0.134cm" svg:x="9.846cm" svg:y="9.2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9.846cm" svg:y="9.5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34cm" svg:height="0.134cm" svg:x="7.59cm" svg:y="9.646cm">
          <text:p/>
          <draw:enhanced-geometry svg:viewBox="0 0 21600 21600" draw:type="rectangle" draw:enhanced-path="M 0 0 L 21600 0 21600 21600 0 21600 0 0 Z N"/>
        </draw:custom-shape>
        <draw:g>
          <draw:frame draw:style-name="gr14" draw:text-style-name="P2" draw:layer="layout" svg:width="0.68cm" svg:height="0.391cm" svg:x="7.31cm" svg:y="9.52cm">
            <draw:text-box>
              <text:p text:style-name="P2"><text:span text:style-name="T1">1/2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9cm" fo:page-height="13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0T11:02:16</meta:creation-date>
    <meta:generator>LibreOffice/3.4$Unix LibreOffice_project/340m1$Build-602</meta:generator>
    <dc:date>2013-07-05T15:02:26</dc:date>
    <meta:editing-duration>PT1H5M15S</meta:editing-duration>
    <meta:editing-cycles>36</meta:editing-cycles>
    <meta:document-statistic meta:object-count="129"/>
  </office:meta>
</office:document-meta>
</file>