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Helvetica Neue" svg:font-family="Helvetica Neue" style:font-family-generic="system" style:font-pitch="variable" svg:panose-1="2 0 5 3 0 0 0 2 0 4"/>
    <style:font-face style:name="Arial" svg:font-family="Arial" style:font-family-generic="swiss" style:font-pitch="variable" svg:panose-1="2 11 6 4 2 2 2 2 2 4"/>
  </office:font-face-decls>
  <office:automatic-styles>
    <style:style style:name="P1" style:parent-style-name="Normale" style:master-page-name="MP0" style:family="paragraph">
      <style:paragraph-properties fo:break-before="page" fo:text-align="justify" fo:line-height="108%"/>
    </style:style>
    <style:style style:name="T2" style:parent-style-name="Car.predefinitoparagrafo" style:family="text">
      <style:text-properties style:font-name="Arial" fo:font-size="9.5pt" style:font-size-asian="9.5pt" style:font-size-complex="9.5pt"/>
    </style:style>
    <style:style style:name="T3" style:parent-style-name="Car.predefinitoparagrafo" style:family="text">
      <style:text-properties style:font-name="Arial" style:font-name-asian="Arial" style:font-name-complex="Arial" fo:font-size="9.5pt" style:font-size-asian="9.5pt" style:font-size-complex="9.5pt"/>
    </style:style>
    <style:style style:name="T4" style:parent-style-name="Car.predefinitoparagrafo" style:family="text">
      <style:text-properties style:font-name="Arial"/>
    </style:style>
    <style:style style:name="P5" style:parent-style-name="Normale" style:family="paragraph">
      <style:paragraph-properties fo:text-align="justify" fo:line-height="108%"/>
      <style:text-properties style:font-name="Arial" style:font-name-complex="Arial"/>
    </style:style>
    <style:style style:name="P6" style:parent-style-name="Normale" style:family="paragraph">
      <style:paragraph-properties fo:text-align="justify" fo:line-height="108%"/>
    </style:style>
    <style:style style:name="T7" style:parent-style-name="Car.predefinitoparagrafo" style:family="text">
      <style:text-properties style:font-name="Arial" style:font-name-complex="Arial"/>
    </style:style>
    <style:style style:name="T8" style:parent-style-name="Car.predefinitoparagrafo" style:family="text">
      <style:text-properties style:font-name="Arial" style:font-name-complex="Arial"/>
    </style:style>
    <style:style style:name="T9" style:parent-style-name="Car.predefinitoparagrafo" style:family="text">
      <style:text-properties style:font-name="Arial" style:font-name-complex="Arial"/>
    </style:style>
    <style:style style:name="T10" style:parent-style-name="Car.predefinitoparagrafo" style:family="text">
      <style:text-properties style:font-name="Arial" style:font-name-complex="Arial"/>
    </style:style>
    <style:style style:name="T11" style:parent-style-name="Car.predefinitoparagrafo" style:family="text">
      <style:text-properties style:font-name="Arial" style:font-name-complex="Arial"/>
    </style:style>
    <style:style style:name="T12" style:parent-style-name="Car.predefinitoparagrafo" style:family="text">
      <style:text-properties style:font-name="Arial" style:font-name-complex="Arial"/>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style:style>
    <style:style style:name="T15" style:parent-style-name="Car.predefinitoparagrafo" style:family="text">
      <style:text-properties style:font-name="Arial" style:font-name-complex="Arial"/>
    </style:style>
    <style:style style:name="T16" style:parent-style-name="Car.predefinitoparagrafo" style:family="text">
      <style:text-properties style:font-name="Arial" style:font-name-complex="Arial"/>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style:style>
    <style:style style:name="T20" style:parent-style-name="Car.predefinitoparagrafo" style:family="text">
      <style:text-properties style:font-name="Arial" style:font-name-complex="Arial"/>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style:style>
  </office:automatic-styles>
  <office:body>
    <office:text text:use-soft-page-breaks="true">
      <text:p text:style-name="P1"><text:span text:style-name="T2">This material is based upon work supported by NSF’s LIGO Laboratory which is a major facility fully funded by the National Science Foundation. The authors also gratefully acknowledge the support of the Science and Technology Facilities Council (STFC) of the United Kingdom, the Max-Planck-Society (MPS), and the State of Niedersachsen/Germany for support of the construction of Advanced LIGO and construction and operation of the GEO600 detector. Additional support for Advanced LIGO was provided by the Australian Research Council. The authors gratefully acknowledge the Italian Istituto Nazionale di Fisica Nucleare (INFN), the French Centre National de la Recherche Scientifique (CNRS) and the Netherlands Organization for Scientific Research (NWO), for the construction and operation of the Virgo detector and the creation and support of the EGO consortium. The authors also gratefully acknowledge research support from these agencies as well as by the Council of Scientific and Industrial Research of India, the Department of Science and Technology, India, the Science &amp; Engineering Research Board (SERB), India, the Ministry of Human Resource Development, India, the Spanish Agencia Estatal de Investigación, the Vicepresidència i Conselleria d’Innovació, Recerca i Turisme and the Conselleria d’Educació i Universitat del Govern de les Illes Balears, the Conselleria d’Innovació, Universitats, Ciència i Societat Digital de la Generalitat Valenciana and the CERCA Programme Generalitat de Catalunya, Spain, the National Science Centre of Poland and the European Union – European Regional Development Fund; Foundation for Polish Science (FNP), the Swiss National Science Foundation (SNSF), the Russian Foundation for Basic Research, the Russian Science Foundation, the European Commission, the European Regional Development Funds (ERDF), the Royal Society, the Scottish Funding Council, the Scottish Universities Physics Alliance, the Hungarian Scientific Research Fund (OTKA), the French Lyon Institute of Origins (LIO), the Belgian Fonds de la Recherche Scientifique (FRS-FNRS), Actions de Recherche Concertées (ARC) and Fonds Wetenschappelijk Onderzoek</text:span><text:span text:style-name="T3"><text:s/></text:span><text:span text:style-name="T4">– Vlaanderen (FWO), Belgium, the Paris Ile-de-France Region, the National Research, Development and Innovation Office Hungary (NKFIH), the National Research Foundation of Korea, the Natural Science and Engineering Research Council Canada, Canadian Foundation for Innovation (CFI), the Brazilian Ministry of Science, Technology, and Innovations, the International Center for Theoretical Physics South American Institute for Fundamental Research (ICTP-SAIFR), the Research Grants Council of Hong Kong, the National Natural Science Foundation of China (NSFC), the Leverhulme Trust, the Research Corporation, the Ministry of Science and Technology (MOST), Taiwan, the United States Department of Energy, and the Kavli Foundation. The authors gratefully acknowledge the support of the NSF, STFC, INFN and CNRS for provision of computational resources.</text:span></text:p>
      <text:p text:style-name="P5">This work was supported by MEXT, JSPS Leading-edge Research Infrastructure Program, JSPS Grant-in-</text:p>
      <text:p text:style-name="P6"><text:span text:style-name="T7">Aid for Specially Promoted Research 26000005(Kajita 2014-2018), JSPS Grant-in-Aid for Scientific Research</text:span><text:span text:style-name="T8"><text:s/></text:span><text:span text:style-name="T9">on Innovative Areas 2905: JP17H06358, JP17H06361 and JP17H06364, JSPS Core-to-Core</text:span><text:span text:style-name="T10"><text:s/></text:span><text:span text:style-name="T11">Program</text:span><text:span text:style-name="T12"><text:s/></text:span><text:span text:style-name="T13">A. Advanced Research Networks, JSPS Grant-in-Aid for Scientific Research (S) 17H06133 and</text:span><text:span text:style-name="T14"><text:s/></text:span><text:span text:style-name="T15">20H05639, JSPS Grant-in-Aid for Transformative Research Areas (A) 20A203: JP20H05854, the joint</text:span><text:span text:style-name="T16"><text:s/></text:span><text:span text:style-name="T17">research program of the Institute for Cosmic Ray Research, University of Tokyo, National Research Foundation</text:span><text:span text:style-name="T18"><text:s/></text:span><text:span text:style-name="T19">(NRF) and Computing Infrastructure Project of KISTI-GSDC in Korea, Academia Sinica (AS), AS</text:span><text:span text:style-name="T20"><text:s/></text:span><text:span text:style-name="T21">Grid Center (ASGC) and the Ministry of Science and Technology (MoST) in Taiwan under grants including</text:span><text:span text:style-name="T22"><text:s/></text:span><text:span text:style-name="T23">AS-CDA-105-M06, Advanced Technology Center (ATC) of NAOJ, Mechanical Engineering Center of KE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Helvetica Neue" svg:font-family="Helvetica Neue" style:font-family-generic="system" style:font-pitch="variable" svg:panose-1="2 0 5 3 0 0 0 2 0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Normale" style:display-name="Normale" style:family="paragraph">
      <style:text-properties style:font-name="Calibri" style:font-name-complex="Arial Unicode MS" fo:color="#000000" style:text-underline-color="#000000" fo:hyphenate="false"/>
    </style:style>
    <style:style style:name="Car.predefinitoparagrafo" style:display-name="Car. predefinito paragrafo" style:family="text"/>
    <style:style style:name="InternetLink" style:display-name="Internet Link" style:family="text">
      <style:text-properties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Liberation Sans" style:font-name-asian="PingFang SC"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ale">
      <style:paragraph-properties text:number-lines="false"/>
      <style:text-properties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Intestazione" style:display-name="Intestazione" style:family="paragraph" style:parent-style-name="Normale">
      <style:text-properties fo:hyphenate="false"/>
    </style:style>
    <style:style style:name="Pièdipagina" style:display-name="Piè di pagina"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style:page-layout style:name="PL0">
      <style:page-layout-properties fo:page-width="8.5in" fo:page-height="11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9708in"/>
      </style:header-style>
      <style:footer-style>
        <style:header-footer-properties style:dynamic-spacing="true" fo:min-height="1in"/>
      </style:footer-style>
    </style:page-layout>
  </office:automatic-styles>
  <office:master-styles>
    <style:master-page style:name="MP0" style:page-layout-name="PL0">
      <style:header>
        <text:p text:style-name="HeaderFooter"/>
      </style:header>
      <style:footer>
        <text:p text:style-name="Header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viana Fafone</meta:initial-creator>
    <dc:creator>Viviana Fafone</dc:creator>
    <meta:creation-date>2021-09-27T20:22:00Z</meta:creation-date>
    <dc:date>2021-09-27T20:23:00Z</dc:date>
    <meta:template xlink:href="Normal.dotm" xlink:type="simple"/>
    <meta:editing-cycles>3</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80" meta:character-count="3883" meta:row-count="27" meta:non-whitespace-character-count="3310"/>
  </office:meta>
</office:document-meta>
</file>